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oo<text:span text:style-name="Measure_20__23_1">o</text:span><text:span text:style-name="Measure_20__23_2">y</text:span> - Yeah he<text:span text:style-name="Measure_20__23_1">y, y</text:span>eahe<text:span text:style-name="Measure_20__23_2">he</text:span>heheh<text:span text:style-name="Measure_20__23_1">e</text:span> - Rumbam didi<text:span text:style-name="Measure_20__23_2">wo</text:span> diyeah - <text:span text:style-name="Measure_20__23_1">Nai</text:span>nai [Coup-</text:p>
      <text:p>Je <text:span text:style-name="Measure_20__23_1">suis</text:span> le nouveau-né, <text:span text:style-name="Measure_20__23_2">hey</text:span>, arrivé dans ce monde <text:s text:c="18"/>let]</text:p>
      <text:p>On <text:span text:style-name="Measure_20__23_1">m'ap</text:span>prend à marcher pour é<text:span text:style-name="Measure_20__23_2">vi</text:span>ter que je tombe <text:s text:c="16"/>F#m D</text:p>
      <text:p>Le fruit <text:span text:style-name="Measure_20__23_1">de l'a</text:span>mour paternel, man, que <text:span text:style-name="Measure_20__23_2">l'on</text:span> dit éternel <text:s text:c="8"/>E <text:s text:c="2"/>F#m</text:p>
      <text:p>Mais je ne suis <text:span text:style-name="Measure_20__23_1">qu'une</text:span> simple poussière si on me <text:span text:style-name="Measure_20__23_2">re</text:span>garde du ciel</text:p>
      <text:p>Je suis la <text:span text:style-name="Measure_20__23_1">France</text:span> de mes frères qui suit la <text:span text:style-name="Measure_20__23_2">trace</text:span> de mes pères</text:p>
      <text:p>Qui me <text:span text:style-name="Measure_20__23_1">laissent</text:span> une terre-mère entre l'en<text:span text:style-name="Measure_20__23_2">fer</text:span> et les fait taire</text:p>
      <text:p>Et je suis <text:span text:style-name="Measure_20__23_1">l'i</text:span>nitié, hey, on <text:span text:style-name="Measure_20__23_2">m'ap</text:span>prend quoi faire</text:p>
      <text:p>Pour <text:span text:style-name="Measure_20__23_1">s'im</text:span>miscer, nan nan, dans le <text:span text:style-name="Measure_20__23_2">moule</text:span> de cette galère</text:p>
      <text:p>Je suis l'en<text:span text:style-name="Measure_20__23_1">fant</text:span> inconscient, insou<text:span text:style-name="Measure_20__23_2">ciant</text:span> mais sentant qu'on me ment</text:p>
      <text:p>Quand <text:span text:style-name="Measure_20__23_1">on</text:span> me dit que l'argent est plus im<text:span text:style-name="Measure_20__23_2">por</text:span>tant que mon sang</text:p>
      <text:p>Censé <text:span text:style-name="Measure_20__23_1">com</text:span>prendre le sens de l'exis<text:span text:style-name="Measure_20__23_2">tence</text:span> d'avant, seul</text:p>
      <text:p>Mais <text:span text:style-name="Measure_20__23_1">j'aime</text:span>rais qu'on soit ensemble alors <text:span text:style-name="Measure_20__23_2">par</text:span>fois je pleure <text:s text:c="4"/>[Intro]</text:p>
      <text:p>Et mon <text:span text:style-name="Measure_20__23_1">cœur</text:span> ba-at, de <text:span text:style-name="Measure_20__23_2">plus</text:span> en plus vite <text:s text:c="25"/>(x2)</text:p>
      <text:p>Au fil des <text:span text:style-name="Measure_20__23_1">ans</text:span> tout s'accélère, man, tout <text:span text:style-name="Measure_20__23_2">de</text:span>vient plus speed <text:s text:c="3"/>Em <text:s/>D</text:p>
      <text:p>Je sais <text:span text:style-name="Measure_20__23_1">à</text:span> peine marcher qu'on me <text:span text:style-name="Measure_20__23_2">de</text:span>mande de courir <text:s text:c="13"/>Bm F#m</text:p>
      <text:p>Je m'es<text:span text:style-name="Measure_20__23_1">souffle</text:span> et souffre, soûlé de voir no<text:span text:style-name="Measure_20__23_2">tre</text:span> planète mourir</text:p>
      <text:p>Alors je <text:span text:style-name="Measure_20__23_1">suis</text:span> simple, avec <text:span text:style-name="Measure_20__23_2">l'âge</text:span> tourne la page - Troque le <text:span text:style-name="Measure_20__23_1">stress</text:span></text:p>
      <text:p><text:s text:c="4"/>pour le partage, ça choque peut-<text:span text:style-name="Measure_20__23_2">être</text:span> mais c'est dommage</text:p>
      <text:p>Et je suis <text:span text:style-name="Measure_20__23_1">na</text:span>turel, je suis <text:span text:style-name="Measure_20__23_2">loin</text:span> des querelles</text:p>
      <text:p>J'apprends des <text:span text:style-name="Measure_20__23_1">autres</text:span> et je sais que c'est ce <text:span text:style-name="Measure_20__23_2">qui</text:span> me donne des ailes</text:p>
      <text:p>Je suis moi-<text:span text:style-name="Measure_20__23_1">même</text:span>, je suis un meme de sa<text:span text:style-name="Measure_20__23_2">voir</text:span> ce que je sème</text:p>
      <text:p>Banni<text:span text:style-name="Measure_20__23_1">ra</text:span>, errer la peine et ne pas <text:span text:style-name="Measure_20__23_2">res</text:span>ter dans leurs chaînes</text:p>
      <text:p>Je suis nor<text:span text:style-name="Measure_20__23_1">mal</text:span>, je suis banal car on est <text:span text:style-name="Measure_20__23_2">tous</text:span> original</text:p>
      <text:p>Du <text:span text:style-name="Measure_20__23_1">rude</text:span> boy au grand sage, chacun sa <text:span text:style-name="Measure_20__23_2">vibe</text:span>, c'est le princi…</text:p>
      <text:p/>
      <text:p>(Humani<text:span text:style-name="Measure_20__23_1">ty</text:span>-y-y, <text:span text:style-name="Measure_20__23_2">yeah</text:span> - Je me <text:span text:style-name="Measure_20__23_1">per</text:span>mets de t'écrire <text:s text:c="14"/>[Refrain]</text:p>
      <text:p><text:s text:c="5"/>mais je ne sais <text:span text:style-name="Measure_20__23_2">pas</text:span> qui tu es, (na<text:span text:style-name="Measure_20__23_1">n</text:span>) - … - … x2)</text:p>
      <text:p><text:s text:c="60"/>[Solo] (x4)</text:p>
      <text:p>Et je suis <text:span text:style-name="Measure_20__23_1">l'homme</text:span> aux milles faces et <text:span text:style-name="Measure_20__23_2">l'a</text:span>nonyme face</text:p>
      <text:p>À la <text:span text:style-name="Measure_20__23_1">fou</text:span>-ou-oule qui, sous <text:span text:style-name="Measure_20__23_2">mes</text:span> yeux, se déplace</text:p>
      <text:p>Sors de <text:span text:style-name="Measure_20__23_1">ma</text:span> carapace et, avec <text:span text:style-name="Measure_20__23_2">l'in</text:span>connu, trace</text:p>
      <text:p>Ma <text:span text:style-name="Measure_20__23_1">rou</text:span>-ou-oute et finis <text:span text:style-name="Measure_20__23_2">par</text:span> trouver ma place</text:p>
      <text:p>Je suis <text:span text:style-name="Measure_20__23_1">l'a</text:span>mour et l'ami, pour tou<text:span text:style-name="Measure_20__23_2">jours</text:span>, toute la vie</text:p>
      <text:p>Un jour dé<text:span text:style-name="Measure_20__23_1">couvre</text:span> des sentiments qui passent par <text:span text:style-name="Measure_20__23_2">le</text:span> cœur et l'esprit</text:p>
      <text:p>Je suis le <text:span text:style-name="Measure_20__23_1">frère</text:span>, sista, ou red <text:span text:style-name="Measure_20__23_2">pull</text:span> up sélecta</text:p>
      <text:p>Je suis le <text:span text:style-name="Measure_20__23_1">fils</text:span>, mama, toi qui m'as <text:span text:style-name="Measure_20__23_2">of</text:span>fert tes bras <text:s text:c="8"/>╔═════════╗</text:p>
      <text:p>Et le <text:span text:style-name="Measure_20__23_1">li</text:span>-ion rugit <text:span text:style-name="Measure_20__23_2">dans</text:span> Babylone <text:s text:c="27"/>║ Je suis ║</text:p>
      <text:p>Quand l'Homme <text:span text:style-name="Measure_20__23_1">dé</text:span>conne et les drones transportent <text:s text:c="11"/>║ Volodia ║</text:p>
      <text:p><text:s text:c="4"/>des <text:span text:style-name="Measure_20__23_2">tonnes</text:span> et des tonnes de bombes <text:s text:c="21"/>╚═════════╝</text:p>
      <text:p>Man c'est <text:span text:style-name="Measure_20__23_1">tout</text:span> comme si, der<text:span text:style-name="Measure_20__23_2">rière</text:span> le bon nombre</text:p>
      <text:p>Une lame me <text:span text:style-name="Measure_20__23_1">pous</text:span>serait à me battre, man, pour <text:span text:style-name="Measure_20__23_2">m'as</text:span>seoir sur le trône</text:p>
      <text:p>Je suis le <text:span text:style-name="Measure_20__23_1">vice</text:span> et l'illicite, je suis le <text:span text:style-name="Measure_20__23_2">risque</text:span> et l'homicide</text:p>
      <text:p>Je suis <text:span text:style-name="Measure_20__23_1">triste</text:span> et maladif mais je suis <text:span text:style-name="Measure_20__23_2">sur</text:span>pris par la crise</text:p>
      <text:p>Je suis aus<text:span text:style-name="Measure_20__23_1">si</text:span> six milliards de so<text:span text:style-name="Measure_20__23_2">ur</text:span>ires</text:p>
      <text:p>Pars au-<text:span text:style-name="Measure_20__23_1">de</text:span>là d'une couleur, on fi<text:span text:style-name="Measure_20__23_2">ni</text:span>ra par s'unir</text:p>
      <text:p>Wo<text:span text:style-name="Measure_20__23_1">yoy</text:span>, je ne suis <text:span text:style-name="Measure_20__23_2">rien</text:span> dans l'univers</text:p>
      <text:p>Juste <text:span text:style-name="Measure_20__23_1">une</text:span> simple poussière à qui on <text:span text:style-name="Measure_20__23_2">donne</text:span> terres et mers <text:s text:c="5"/>[Refrain]</text:p>
      <text:p>Wo<text:span text:style-name="Measure_20__23_1">yo</text:span>yoyoy, je ne <text:span text:style-name="Measure_20__23_2">suis</text:span> que l'homme, mon frère <text:s text:c="15"/>(…/nan nan</text:p>
      <text:p>Une <text:span text:style-name="Measure_20__23_1">bour</text:span>rasque dans l'air, un grain de <text:span text:style-name="Measure_20__23_2">sable</text:span> dans le dé… <text:s text:c="10"/><text:span text:style-name="Measure_20__23_1">nan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suis</meta:user-defined>
    <meta:user-defined meta:name="Year">2010</meta:user-defined>
  </office:meta>
</office:document-meta>
</file>